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ew York" svg:font-family="'New York'"/>
    <style:font-face style:name="Palatino" svg:font-family="Palatino"/>
    <style:font-face style:name="Ubuntu" svg:font-family="Ubuntu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555in"/>
          <style:tab-stop style:position="0.8055in"/>
          <style:tab-stop style:position="2.0555in"/>
          <style:tab-stop style:position="2.1807in"/>
          <style:tab-stop style:position="3.0555in"/>
          <style:tab-stop style:position="3.25in"/>
          <style:tab-stop style:position="4in"/>
          <style:tab-stop style:position="5.0555in"/>
          <style:tab-stop style:position="5.625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.375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0555in"/>
          <style:tab-stop style:position="2.1807in"/>
          <style:tab-stop style:position="3.0555in"/>
          <style:tab-stop style:position="3.25in"/>
          <style:tab-stop style:position="4in"/>
          <style:tab-stop style:position="4.8055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1807in"/>
          <style:tab-stop style:position="3.0555in"/>
          <style:tab-stop style:position="3.9307in"/>
          <style:tab-stop style:position="5.4307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75in"/>
          <style:tab-stop style:position="2.1807in"/>
          <style:tab-stop style:position="3in"/>
          <style:tab-stop style:position="4in"/>
          <style:tab-stop style:position="5.375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807in"/>
          <style:tab-stop style:position="2.25in"/>
          <style:tab-stop style:position="3.0555in"/>
          <style:tab-stop style:position="4.0555in"/>
          <style:tab-stop style:position="5.2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0555in"/>
          <style:tab-stop style:position="3in"/>
          <style:tab-stop style:position="3.8752in"/>
          <style:tab-stop style:position="5.5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0555in"/>
          <style:tab-stop style:position="2.1807in"/>
          <style:tab-stop style:position="3.0555in"/>
          <style:tab-stop style:position="3.25in"/>
          <style:tab-stop style:position="4in"/>
          <style:tab-stop style:position="5.0555in"/>
          <style:tab-stop style:position="5.6252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.1252in"/>
          <style:tab-stop style:position="5.6252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>
        <style:tab-stops>
          <style:tab-stop style:position="0.75in"/>
          <style:tab-stop style:position="2.0555in"/>
          <style:tab-stop style:position="3.0555in"/>
          <style:tab-stop style:position="4.1252in"/>
          <style:tab-stop style:position="5.625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1in"/>
          <style:tab-stop style:position="2.25in"/>
          <style:tab-stop style:position="3in"/>
          <style:tab-stop style:position="4in"/>
          <style:tab-stop style:position="5.3752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1in"/>
          <style:tab-stop style:position="2.25in"/>
          <style:tab-stop style:position="3in"/>
          <style:tab-stop style:position="3.8752in"/>
          <style:tab-stop style:position="5.3752in"/>
        </style:tab-stops>
      </style:paragraph-properties>
    </style:style>
    <style:style style:name="P16" style:family="paragraph" style:parent-style-name="Standard">
      <style:paragraph-properties fo:margin-left="0in" fo:margin-right="-0.0555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1.3055in"/>
          <style:tab-stop style:position="2.25in"/>
          <style:tab-stop style:position="3.0555in"/>
          <style:tab-stop style:position="4in"/>
          <style:tab-stop style:position="5.25in"/>
          <style:tab-stop style:position="5.6252in"/>
        </style:tab-stops>
      </style:paragraph-properties>
    </style:style>
    <style:style style:name="P17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 fo:break-before="page">
        <style:tab-stops>
          <style:tab-stop style:position="0.5in"/>
          <style:tab-stop style:position="2in"/>
          <style:tab-stop style:position="3.1807in"/>
          <style:tab-stop style:position="4in"/>
          <style:tab-stop style:position="5.25in"/>
        </style:tab-stops>
      </style:paragraph-properties>
    </style:style>
    <style:style style:name="P18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in"/>
          <style:tab-stop style:position="2in"/>
          <style:tab-stop style:position="3.1807in"/>
          <style:tab-stop style:position="4in"/>
          <style:tab-stop style:position="5.25in"/>
        </style:tab-stops>
      </style:paragraph-properties>
    </style:style>
    <style:style style:name="P19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1.8752in"/>
          <style:tab-stop style:position="3.1807in"/>
          <style:tab-stop style:position="3.8752in"/>
          <style:tab-stop style:position="5.25in"/>
        </style:tab-stops>
      </style:paragraph-properties>
    </style:style>
    <style:style style:name="P20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252in"/>
          <style:tab-stop style:position="3in"/>
          <style:tab-stop style:position="4in"/>
          <style:tab-stop style:position="5.25in"/>
        </style:tab-stops>
      </style:paragraph-properties>
    </style:style>
    <style:style style:name="P21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555in"/>
          <style:tab-stop style:position="1.8752in"/>
          <style:tab-stop style:position="3in"/>
          <style:tab-stop style:position="3.8752in"/>
          <style:tab-stop style:position="5.25in"/>
        </style:tab-stops>
      </style:paragraph-properties>
    </style:style>
    <style:style style:name="P22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555in"/>
          <style:tab-stop style:position="2in"/>
          <style:tab-stop style:position="3in"/>
          <style:tab-stop style:position="3.8752in"/>
          <style:tab-stop style:position="5.25in"/>
        </style:tab-stops>
      </style:paragraph-properties>
    </style:style>
    <style:style style:name="P23" style:family="paragraph" style:parent-style-name="Standard">
      <style:paragraph-properties fo:margin-left="0in" fo:margin-right="-0.1807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.0555in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  <style:text-properties fo:color="#000000" loext:opacity="100%" style:font-name="New York" fo:font-size="14pt" fo:font-weight="bold" style:font-name-asian="New York" style:font-size-asian="14pt" style:font-weight-asian="bold" style:font-name-complex="New York" style:font-size-complex="14pt" style:font-weight-complex="bold"/>
    </style:style>
    <style:style style:name="P25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  <style:text-properties fo:color="#000000" loext:opacity="100%" style:font-name="New York" fo:font-size="18pt" fo:font-weight="bold" style:font-name-asian="New York" style:font-size-asian="18pt" style:font-weight-asian="bold" style:font-name-complex="New York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  <style:text-properties fo:color="#000000" loext:opacity="100%" style:font-name="New York" fo:font-size="12pt" officeooo:paragraph-rsid="00294f95" style:font-name-asian="New York" style:font-size-asian="12pt" style:font-name-complex="New York" style:font-size-complex="12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1in"/>
          <style:tab-stop style:position="2.25in"/>
          <style:tab-stop style:position="3in"/>
          <style:tab-stop style:position="4in"/>
          <style:tab-stop style:position="5.37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1in"/>
          <style:tab-stop style:position="2.25in"/>
          <style:tab-stop style:position="3in"/>
          <style:tab-stop style:position="3.8752in"/>
          <style:tab-stop style:position="5.37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0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75in"/>
          <style:tab-stop style:position="2.1807in"/>
          <style:tab-stop style:position="3in"/>
          <style:tab-stop style:position="4in"/>
          <style:tab-stop style:position="5.37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1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807in"/>
          <style:tab-stop style:position="2.25in"/>
          <style:tab-stop style:position="3.0555in"/>
          <style:tab-stop style:position="4.0555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2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0555in"/>
          <style:tab-stop style:position="3in"/>
          <style:tab-stop style:position="3.8752in"/>
          <style:tab-stop style:position="5.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3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0555in"/>
          <style:tab-stop style:position="2.1807in"/>
          <style:tab-stop style:position="3.0555in"/>
          <style:tab-stop style:position="3.25in"/>
          <style:tab-stop style:position="4in"/>
          <style:tab-stop style:position="5.0555in"/>
          <style:tab-stop style:position="5.62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4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.1252in"/>
          <style:tab-stop style:position="5.62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5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555in"/>
          <style:tab-stop style:position="0.8055in"/>
          <style:tab-stop style:position="2.0555in"/>
          <style:tab-stop style:position="2.1807in"/>
          <style:tab-stop style:position="3.0555in"/>
          <style:tab-stop style:position="3.25in"/>
          <style:tab-stop style:position="4in"/>
          <style:tab-stop style:position="5.0555in"/>
          <style:tab-stop style:position="5.62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6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7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.37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8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0555in"/>
          <style:tab-stop style:position="2.1807in"/>
          <style:tab-stop style:position="3.0555in"/>
          <style:tab-stop style:position="3.25in"/>
          <style:tab-stop style:position="4in"/>
          <style:tab-stop style:position="4.805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39" style:family="paragraph" style:parent-style-name="Standard">
      <style:paragraph-properties fo:margin-left="0in" fo:margin-right="0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2.1807in"/>
          <style:tab-stop style:position="3.0555in"/>
          <style:tab-stop style:position="3.9307in"/>
          <style:tab-stop style:position="5.4307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rebuchet MS" fo:font-size="14pt" fo:font-weight="normal" officeooo:rsid="00249abe" officeooo:paragraph-rsid="00249abe" style:font-name-asian="Palatino" style:font-size-asian="14pt" style:font-weight-asian="normal" style:font-name-complex="Palatino" style:font-size-complex="14pt" style:font-weight-complex="normal"/>
    </style:style>
    <style:style style:name="P41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>
        <style:tab-stops>
          <style:tab-stop style:position="0.75in"/>
          <style:tab-stop style:position="2.0555in"/>
          <style:tab-stop style:position="3.0555in"/>
          <style:tab-stop style:position="4.1252in"/>
          <style:tab-stop style:position="5.62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2" style:family="paragraph" style:parent-style-name="Standard">
      <style:paragraph-properties fo:margin-left="0in" fo:margin-right="-0.1807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807in"/>
          <style:tab-stop style:position="3.0555in"/>
          <style:tab-stop style:position="4in"/>
          <style:tab-stop style:position="5.055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3" style:family="paragraph" style:parent-style-name="Standard">
      <style:paragraph-properties fo:margin-left="0in" fo:margin-right="-0.0555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1.3055in"/>
          <style:tab-stop style:position="2.25in"/>
          <style:tab-stop style:position="3.0555in"/>
          <style:tab-stop style:position="4in"/>
          <style:tab-stop style:position="5.25in"/>
          <style:tab-stop style:position="5.6252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4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 fo:break-before="page">
        <style:tab-stops>
          <style:tab-stop style:position="0.5in"/>
          <style:tab-stop style:position="2in"/>
          <style:tab-stop style:position="3.1807in"/>
          <style:tab-stop style:position="4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5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in"/>
          <style:tab-stop style:position="2in"/>
          <style:tab-stop style:position="3.1807in"/>
          <style:tab-stop style:position="4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6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4307in"/>
          <style:tab-stop style:position="1.8752in"/>
          <style:tab-stop style:position="3.1807in"/>
          <style:tab-stop style:position="3.8752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7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6252in"/>
          <style:tab-stop style:position="2.1252in"/>
          <style:tab-stop style:position="3in"/>
          <style:tab-stop style:position="4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8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555in"/>
          <style:tab-stop style:position="1.8752in"/>
          <style:tab-stop style:position="3in"/>
          <style:tab-stop style:position="3.8752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49" style:family="paragraph" style:parent-style-name="Standard">
      <style:paragraph-properties fo:margin-left="0in" fo:margin-right="-0.3752in" fo:margin-top="0in" fo:margin-bottom="0in" style:contextual-spacing="false" style:line-height-at-least="0.25in" fo:text-align="start" style:justify-single-word="false" fo:text-indent="0in" style:auto-text-indent="false">
        <style:tab-stops>
          <style:tab-stop style:position="0.5555in"/>
          <style:tab-stop style:position="2in"/>
          <style:tab-stop style:position="3in"/>
          <style:tab-stop style:position="3.8752in"/>
          <style:tab-stop style:position="5.25in"/>
        </style:tab-stops>
      </style:paragraph-properties>
      <style:text-properties fo:color="#000000" loext:opacity="100%" style:font-name="Trebuchet MS" fo:font-size="14pt" style:font-name-asian="Palatino" style:font-size-asian="14pt" style:font-name-complex="Palatino" style:font-size-complex="14pt"/>
    </style:style>
    <style:style style:name="P50" style:family="paragraph" style:parent-style-name="Standard" style:list-style-name="List_20_1">
      <style:paragraph-properties fo:margin-top="0in" fo:margin-bottom="0in" style:contextual-spacing="false" fo:line-height="100%" fo:text-align="start" style:justify-single-word="false"/>
      <style:text-properties fo:color="#000000" loext:opacity="100%" style:font-name="Trebuchet MS" fo:font-size="14pt" fo:font-weight="normal" officeooo:rsid="0023e48f" officeooo:paragraph-rsid="0023e48f" style:font-name-asian="Palatino" style:font-size-asian="14pt" style:font-weight-asian="normal" style:font-name-complex="Palatino" style:font-size-complex="14pt" style:font-weight-complex="normal"/>
    </style:style>
    <style:style style:name="P51" style:family="paragraph" style:parent-style-name="Standard" style:list-style-name="List_20_1">
      <style:paragraph-properties fo:margin-top="0in" fo:margin-bottom="0in" style:contextual-spacing="false" fo:line-height="100%" fo:text-align="start" style:justify-single-word="false"/>
      <style:text-properties officeooo:paragraph-rsid="00249abe"/>
    </style:style>
    <style:style style:name="P52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paragraph-rsid="00249abe"/>
    </style:style>
    <style:style style:name="P5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rsid="0029eae5" officeooo:paragraph-rsid="0029eae5"/>
    </style:style>
    <style:style style:name="T1" style:family="text">
      <style:text-properties fo:color="#000000" loext:opacity="100%" style:font-name="New York" fo:font-size="14pt" fo:font-weight="bold" style:font-name-asian="New York" style:font-size-asian="14pt" style:font-weight-asian="bold" style:font-name-complex="New York" style:font-size-complex="14pt" style:font-weight-complex="bold"/>
    </style:style>
    <style:style style:name="T2" style:family="text">
      <style:text-properties fo:color="#000000" loext:opacity="100%" style:font-name="New York" fo:font-size="18pt" fo:font-weight="bold" style:font-name-asian="New York" style:font-size-asian="18pt" style:font-weight-asian="bold" style:font-name-complex="New York" style:font-size-complex="18pt" style:font-weight-complex="bold"/>
    </style:style>
    <style:style style:name="T3" style:family="text">
      <style:text-properties fo:color="#000000" loext:opacity="100%" style:font-name="New York" fo:font-size="12pt" style:font-name-asian="New York" style:font-size-asian="12pt" style:font-name-complex="New York" style:font-size-complex="12pt"/>
    </style:style>
    <style:style style:name="T4" style:family="text">
      <style:text-properties fo:color="#000000" loext:opacity="100%" style:font-name="Palatino" fo:font-size="12pt" style:font-name-asian="Palatino" style:font-size-asian="12pt" style:font-name-complex="Palatino" style:font-size-complex="12pt"/>
    </style:style>
    <style:style style:name="T5" style:family="text">
      <style:text-properties fo:color="#000000" loext:opacity="100%" style:font-name="Trebuchet MS" fo:font-size="14pt" fo:font-weight="normal" style:font-name-asian="Palatino" style:font-size-asian="14pt" style:font-weight-asian="normal" style:font-name-complex="Palatino" style:font-size-complex="14pt" style:font-weight-complex="normal"/>
    </style:style>
    <style:style style:name="T6" style:family="text">
      <style:text-properties fo:color="#000000" loext:opacity="100%" style:font-name="Trebuchet MS" fo:font-size="14pt" fo:font-weight="normal" officeooo:rsid="00249abe" style:font-name-asian="Palatino" style:font-size-asian="14pt" style:font-weight-asian="normal" style:font-name-complex="Palatino" style:font-size-complex="14pt" style:font-weight-complex="normal"/>
    </style:style>
    <style:style style:name="T7" style:family="text">
      <style:text-properties fo:color="#000000" loext:opacity="100%" style:font-name="Trebuchet MS" fo:font-size="14pt" fo:font-weight="normal" officeooo:rsid="0026806b" style:font-name-asian="Palatino" style:font-size-asian="14pt" style:font-weight-asian="normal" style:font-name-complex="Palatino" style:font-size-complex="14pt" style:font-weight-complex="normal"/>
    </style:style>
    <style:style style:name="T8" style:family="text">
      <style:text-properties officeooo:rsid="00294f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8">CODE<text:tab/>Where<text:tab/>Foray <text:tab/>Drive <text:tab/>Hike <text:tab/>Habitat</text:p>
      <text:p text:style-name="P29"><text:tab/><text:tab/>time<text:tab/>time<text:tab/>difficulty<text:tab/>See key below</text:p>
      <text:p text:style-name="P30"/>
      <text:p text:style-name="P31">VG1-4<text:tab/>Valle <text:s/>Grande<text:tab/>"All day"<text:tab/> 35 min.<text:tab/>Mostly Easy <text:tab/>MC. Spruce?</text:p>
      <text:p text:style-name="P32">A rare opportunity by special permission, to visit one of the world's largest volcanic calderas; the east wall of which overlooks Los Alamos. Never before searched for fungi.</text:p>
      <text:p text:style-name="P32"><text:tab/></text:p>
      <text:p text:style-name="P42">AP1-3<text:tab/>Apache Springs<text:tab/>"All day<text:tab/>15 min.<text:tab/>Easy scramble <text:tab/>MC, PP moist</text:p>
      <text:p text:style-name="P33">By special permission of Bandelier National Monument. A mix of habitats, One year 40 species were found at this site. <text:s/>Some restrictions on <text:s/>harvesting at this NPS site. About a 1/2 mile walk.</text:p>
      <text:p text:style-name="P33"/>
      <text:p text:style-name="P34">PC1<text:tab/>Pajarito Canyon<text:tab/>1/2 day<text:tab/>8 min.<text:tab/>Easy<text:tab/>Riparian MC,PP</text:p>
      <text:p text:style-name="P33">This is a pretty walk, <text:s/>up a deep canyon with a running stream.</text:p>
      <text:p text:style-name="P33"/>
      <text:p text:style-name="P43">BN6, SH1, SH2<text:tab/> Ponderosa<text:tab/>1/2 day<text:tab/>10 min.<text:tab/>Easy<text:tab/>PP </text:p>
      <text:p text:style-name="P33">Car hopping, to look for fungi that are mycorrhizal with PP (Boletus, Amanita etc.)</text:p>
      <text:p text:style-name="P33">The site BN6 is in Bandelier (see note above) If time, could go farther up the Ski Hill road to get to MC habitats.</text:p>
      <text:p text:style-name="P35"/>
      <text:p text:style-name="P36">SH3 <text:tab/>Chain pullout #2<text:tab/>1/2 day.<text:tab/>12 min..<text:tab/>Easy Scramble <text:s/><text:tab/>Riparian MC </text:p>
      <text:p text:style-name="P33">Shady moist Mixed Conifer. <text:s/>sometimes odd things fruit.</text:p>
      <text:p text:style-name="P33"/>
      <text:p text:style-name="P37">SH5<text:tab/>Ski Hill #5 <text:tab/>1/2 day<text:tab/>15 min.<text:tab/>Easy scramble<text:tab/>MC</text:p>
      <text:p text:style-name="P33">Usually prolific, The higher up the Ski Hill, the moister it is. The endangered Jemez salamander has been seen here.</text:p>
      <text:p text:style-name="P38"/>
      <text:p text:style-name="P39">PL1<text:tab/>Pipeline trail<text:tab/>All day?<text:tab/>20 min.. <text:s/><text:tab/> Easy, but long walk.<text:tab/>MC+</text:p>
      <text:p text:style-name="P38">This shady cross country trail has a lot of downed wet wood and seems to favor Ascomycetes. <text:s/>The only Morchella seen in this county fruited here in late August. If you live at sea level remember the altitude. (9000 ft)</text:p>
      <text:p text:style-name="P38"/>
      <text:p text:style-name="P44"/>
      <text:p text:style-name="P45">SH8<text:tab/>End of the Road<text:tab/>All or 1/2 day <text:s/>25 min.<text:tab/> <text:s/>Easy or tough <text:s/><text:tab/>Spruce/Fir (Aspen)</text:p>
      <text:p text:style-name="P46">This important site gives us the only <text:s/>nearby Spruce habitat in the Foray. <text:s/>An easy hunt would be to go South into the Spruce stands on the ski hill (but remember the altitude.) Aspen groves are to the North. <text:s/>A tougher trail is to hike up to the saddle and then South up the ridge to the top. <text:s/>Nice view! <text:s/>Species have been seen here, that are not at other sites.</text:p>
      <text:p text:style-name="P46"/>
      <text:p text:style-name="P47">WR4<text:tab/>Piñon/Juniper<text:tab/>1/2 day?<text:tab/>20 min.<text:tab/> Easy<text:tab/>PJ<text:tab/></text:p>
      <text:p text:style-name="P48">With heavy rains, the piñon/juniper woodland can suddenly blossom with species seen nowhere else. <text:s/>A preliminary scout will be made Wednesday or Thursday <text:s/>morning. and a decision to hunt made Thursday evening. <text:s/>The area chosen is south of white Rock. easy hike but very easy to get <text:s/>lost!</text:p>
      <text:p text:style-name="P48"/>
      <text:p text:style-name="P48">Back-up site</text:p>
      <text:p text:style-name="P49">LC1<text:tab/>Los Alamos Canyon 1/2 day<text:tab/>15 min.<text:tab/>Easy<text:tab/>Riparian MC</text:p>
      <text:p text:style-name="P48">A dirt road from the Los Alamos Bridge up to the "reservoir"; park and hike 1/2 mile to a cool area with stream. </text:p>
      <text:p text:style-name="P48"/>
      <text:p text:style-name="P48">Glossary</text:p>
      <text:p text:style-name="P48">PJ<text:tab/>Piñon/Juniper <text:s/></text:p>
      <text:p text:style-name="P48">PP <text:s/><text:tab/>Ponderosa Pine</text:p>
      <text:p text:style-name="P48">MC<text:tab/>Mixed Conifer <text:s text:c="2"/>White Fir, Douglas Fir, Aspen, Hardwoods some Spruce.</text:p>
      <text:p text:style-name="P48">Spruce<text:tab/>Spruce, Aspen, some fir</text:p>
      <text:p text:style-name="P27">Riparian<text:tab/>Wet, often stream, often in narrow canyon. Hardwoods</text:p>
      <text:p text:style-name="P27"/>
      <text:p text:style-name="P27"/>
      <text:p text:style-name="P40">Notes:</text:p>
      <text:p text:style-name="P40"/>
      <text:list xml:id="list737379439" text:style-name="List_20_1">
        <text:list-item>
          <text:p text:style-name="P50">Bill Jarmie provided this information in preparation for NMMS 1998 Los Alamos Foray.</text:p>
        </text:list-item>
        <text:list-item>
          <text:p text:style-name="P51"><text:span text:style-name="T6">Bill Jarmie &amp; Fran Rogers used </text:span><text:span text:style-name="T7">most of </text:span><text:span text:style-name="T6">the</text:span><text:span text:style-name="T7">se</text:span><text:span text:style-name="T6"> Location Codes (AP1, </text:span><text:span text:style-name="T7">BN6, &amp;c) in conjunction with their </text:span><text:a xlink:type="simple" xlink:href="http://mycowest.net/articles/la-study/00326497.pdf" text:style-name="Internet_20_link" text:visited-style-name="Visited_20_Internet_20_Link">Los Alamos Macromycete Diversity study</text:a><text:span text:style-name="T7">. See Appendix B2.</text:span></text:p>
        </text:list-item>
      </text:list>
      <text:p text:style-name="P52"><text:span text:style-name="T7"/></text:p>
      <text:p text:style-name="P53"><text:span text:style-name="T5">dmw 2023-03-1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ew York" svg:font-family="'New York'"/>
    <style:font-face style:name="Palatino" svg:font-family="Palatino"/>
    <style:font-face style:name="Ubuntu" svg:font-family="Ubuntu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Ubuntu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  <style:text-properties fo:color="#000000" loext:opacity="100%" style:font-name="New York" fo:font-size="14pt" fo:font-weight="bold" style:font-name-asian="New York" style:font-size-asian="14pt" style:font-weight-asian="bold" style:font-name-complex="New York" style:font-size-complex="14pt" style:font-weight-complex="bold"/>
    </style:style>
    <style:style style:name="MP2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  <style:text-properties fo:color="#000000" loext:opacity="100%" style:font-name="New York" fo:font-size="18pt" fo:font-weight="bold" style:font-name-asian="New York" style:font-size-asian="18pt" style:font-weight-asian="bold" style:font-name-complex="New York" style:font-size-complex="18pt" style:font-weight-complex="bold"/>
    </style:style>
    <style:style style:name="MP3" style:family="paragraph" style:parent-style-name="Standard">
      <style:paragraph-properties fo:margin-left="0in" fo:margin-right="0in" fo:margin-top="0in" fo:margin-bottom="0in" style:contextual-spacing="false" style:line-height-at-least="0.25in" fo:text-align="center" style:justify-single-word="false" fo:text-indent="0in" style:auto-text-indent="false"/>
      <style:text-properties fo:color="#000000" loext:opacity="100%" style:font-name="New York" fo:font-size="12pt" officeooo:paragraph-rsid="00294f95" style:font-name-asian="New York" style:font-size-asian="12pt" style:font-name-complex="New York" style:font-size-complex="12pt"/>
    </style:style>
    <style:style style:name="MT1" style:family="text">
      <style:text-properties officeooo:rsid="00294f95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/>
        <text:p text:style-name="MP2">New Mexico Mycological Society</text:p>
        <text:p text:style-name="MP1">1998 Foray . Field-Trip Descriptions</text:p>
        <text:p text:style-name="MP3"><text:span text:style-name="MT1">Nelson (Bill) Jarmie . </text:span>L<text:span text:style-name="MT1">os Alamos</text:span> NM <text:span text:style-name="MT1">.</text:span> <text:span text:style-name="MT1">1998-08-14</text:span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gress Report 97Paper #pr-1</dc:title>
    <meta:initial-creator>Word 5 user</meta:initial-creator>
    <meta:generator>LibreOffice/7.0.4.2$Linux_AARCH64 LibreOffice_project/00$Build-2</meta:generator>
    <dc:date>2023-03-11T08:58:37.402728292</dc:date>
    <meta:editing-duration>PT44M48S</meta:editing-duration>
    <meta:editing-cycles>7</meta:editing-cycles>
    <meta:document-statistic meta:table-count="0" meta:image-count="0" meta:object-count="0" meta:page-count="2" meta:paragraph-count="38" meta:word-count="542" meta:character-count="3044" meta:non-whitespace-character-count="2493"/>
  </office:meta>
</office:document-meta>
</file>